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6" style:family="table-cell" style:parent-style-name="Default" style:data-style-name="N2"/>
    <style:style style:name="ce1" style:family="table-cell" style:parent-style-name="Default">
      <style:table-cell-properties fo:background-color="#7cfc00"/>
      <style:text-properties style:use-window-font-color="true"/>
    </style:style>
    <style:style style:name="ce2" style:family="table-cell" style:parent-style-name="Default">
      <style:table-cell-properties fo:background-color="#ff0000"/>
    </style:style>
    <style:style style:name="ce3" style:family="table-cell" style:parent-style-name="Default">
      <style:table-cell-properties fo:background-color="#0000ff"/>
    </style:style>
    <style:style style:name="ce4" style:family="table-cell" style:parent-style-name="Default">
      <style:table-cell-properties fo:background-color="#fff200"/>
    </style:style>
    <style:style style:name="ce5" style:family="table-cell" style:parent-style-name="Default">
      <style:table-cell-properties fo:background-color="#ff1493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109.47mm" svg:height="75.3mm" svg:x="140.53mm" svg:y="56.18mm">
            <draw:object draw:notify-on-update-of-ranges="Feuille1.C18:Feuille1.C2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Mesure</text:p>
          </table:table-cell>
          <table:table-cell table:number-columns-repeated="3"/>
          <table:table-cell office:value-type="string" calcext:value-type="string">
            <text:p>deduit</text:p>
          </table:table-cell>
          <table:table-cell/>
          <table:table-cell office:value-type="string" calcext:value-type="string">
            <text:p>verif mesure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float" office:value="369" calcext:value-type="float">
            <text:p>369</text:p>
          </table:table-cell>
          <table:table-cell table:formula="of:=[.A2]/[.B2]" office:value-type="float" office:value="1.24661246612466" calcext:value-type="float">
            <text:p>1,24661246612466</text:p>
          </table:table-cell>
          <table:table-cell/>
          <table:table-cell table:style-name="ce1" office:value-type="float" office:value="87" calcext:value-type="float">
            <text:p>87</text:p>
          </table:table-cell>
          <table:table-cell table:formula="of:=ROUND([.E2]*[.$C$9];2)" office:value-type="float" office:value="109.14" calcext:value-type="float">
            <text:p>109,14</text:p>
          </table:table-cell>
          <table:table-cell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232" calcext:value-type="float">
            <text:p>232</text:p>
          </table:table-cell>
          <table:table-cell table:formula="of:=[.A3]/[.B3]" office:value-type="float" office:value="1.25" calcext:value-type="float">
            <text:p>1,25</text:p>
          </table:table-cell>
          <table:table-cell/>
          <table:table-cell table:style-name="ce2" office:value-type="float" office:value="71" calcext:value-type="float">
            <text:p>71</text:p>
          </table:table-cell>
          <table:table-cell table:formula="of:=ROUND([.E3]*[.$C$9];2)" office:value-type="float" office:value="89.07" calcext:value-type="float">
            <text:p>89,07</text:p>
          </table:table-cell>
          <table:table-cell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float" office:value="259" calcext:value-type="float">
            <text:p>259</text:p>
          </table:table-cell>
          <table:table-cell table:formula="of:=[.A4]/[.B4]" office:value-type="float" office:value="1.27413127413127" calcext:value-type="float">
            <text:p>1,27413127413127</text:p>
          </table:table-cell>
          <table:table-cell/>
          <table:table-cell table:style-name="ce3" office:value-type="float" office:value="96" calcext:value-type="float">
            <text:p>96</text:p>
          </table:table-cell>
          <table:table-cell table:formula="of:=ROUND([.E4]*[.$C$9];2)" office:value-type="float" office:value="120.43" calcext:value-type="float">
            <text:p>120,43</text:p>
          </table:table-cell>
          <table:table-cell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229" calcext:value-type="float">
            <text:p>229</text:p>
          </table:table-cell>
          <table:table-cell table:formula="of:=[.A5]/[.B5]" office:value-type="float" office:value="1.26637554585153" calcext:value-type="float">
            <text:p>1,26637554585153</text:p>
          </table:table-cell>
          <table:table-cell/>
          <table:table-cell table:style-name="ce4" office:value-type="float" office:value="97" calcext:value-type="float">
            <text:p>97</text:p>
          </table:table-cell>
          <table:table-cell table:formula="of:=ROUND([.E5]*[.$C$9];2)" office:value-type="float" office:value="121.68" calcext:value-type="float">
            <text:p>121,68</text:p>
          </table:table-cell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170" calcext:value-type="float">
            <text:p>170</text:p>
          </table:table-cell>
          <table:table-cell table:formula="of:=[.A6]/[.B6]" office:value-type="float" office:value="1.23529411764706" calcext:value-type="float">
            <text:p>1,23529411764706</text:p>
          </table:table-cell>
          <table:table-cell/>
          <table:table-cell table:style-name="ce5" office:value-type="float" office:value="20" calcext:value-type="float">
            <text:p>20</text:p>
          </table:table-cell>
          <table:table-cell table:formula="of:=ROUND([.E6]*[.$C$9];2)" office:value-type="float" office:value="25.09" calcext:value-type="float">
            <text:p>25,09</text:p>
          </table:table-cell>
          <table:table-cell office:value-type="string" calcext:value-type="string">
            <text:p>32°</text:p>
          </table:table-cell>
        </table:table-row>
        <table:table-row table:style-name="ro1">
          <table:table-cell table:number-columns-repeated="4"/>
          <table:table-cell table:style-name="ce5" office:value-type="float" office:value="49" calcext:value-type="float">
            <text:p>49</text:p>
          </table:table-cell>
          <table:table-cell table:formula="of:=ROUND([.E7]*[.$C$9];2)" office:value-type="float" office:value="61.47" calcext:value-type="float">
            <text:p>61,47</text:p>
          </table:table-cell>
          <table:table-cell office:value-type="string" calcext:value-type="string">
            <text:p>10°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moyenne</text:p>
          </table:table-cell>
          <table:table-cell/>
          <table:table-cell table:formula="of:=SUM([.C2:.C6])/5" office:value-type="float" office:value="1.2544826807509" calcext:value-type="float">
            <text:p>1,2544826807509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aille camera</text:p>
          </table:table-cell>
          <table:table-cell office:value-type="string" calcext:value-type="string">
            <text:p>largeur</text:p>
          </table:table-cell>
          <table:table-cell office:value-type="float" office:value="43" calcext:value-type="float">
            <text:p>43</text:p>
          </table:table-cell>
          <table:table-cell table:formula="of:=ROUND([.C11]/[.$C$9];2)" office:value-type="float" office:value="34.28" calcext:value-type="float">
            <text:p>34,2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hauteur</text:p>
          </table:table-cell>
          <table:table-cell office:value-type="float" office:value="44" calcext:value-type="float">
            <text:p>44</text:p>
          </table:table-cell>
          <table:table-cell table:formula="of:=ROUND([.C12]/[.$C$9];2)" office:value-type="float" office:value="35.07" calcext:value-type="float">
            <text:p>35,0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profondeur</text:p>
          </table:table-cell>
          <table:table-cell office:value-type="float" office:value="60" calcext:value-type="float">
            <text:p>60</text:p>
          </table:table-cell>
          <table:table-cell table:formula="of:=ROUND([.C13]/[.$C$9];2)" office:value-type="float" office:value="47.83" calcext:value-type="float">
            <text:p>47,83</text:p>
          </table:table-cell>
          <table:table-cell table:number-columns-repeated="3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vitesse %/s</text:p>
          </table:table-cell>
          <table:table-cell office:value-type="string" calcext:value-type="string">
            <text:p>regLin</text:p>
          </table:table-cell>
          <table:table-cell office:value-type="string" calcext:value-type="string">
            <text:p>regPol</text:p>
          </table:table-cell>
          <table:table-cell table:number-columns-repeated="2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style-name="ce6" table:formula="of:=1/[.B18]*100" office:value-type="float" office:value="3.44827586206897" calcext:value-type="float">
            <text:p>3,45</text:p>
          </table:table-cell>
          <table:table-cell table:formula="of:=4.376*[.A18]+2.1186" office:value-type="float" office:value="2.1186" calcext:value-type="float">
            <text:p>2,1186</text:p>
          </table:table-cell>
          <table:table-cell table:formula="of:=0.151*POWER(([.A18]+1);2) +3.0001717*([.A18]+1)+0.007557" office:value-type="float" office:value="3.1587287" calcext:value-type="float">
            <text:p>3,158728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style-name="ce6" table:formula="of:=1/[.B19]*100" office:value-type="float" office:value="6.66666666666667" calcext:value-type="float">
            <text:p>6,67</text:p>
          </table:table-cell>
          <table:table-cell table:formula="of:=4.376*[.A19]+2.1186" office:value-type="float" office:value="6.4946" calcext:value-type="float">
            <text:p>6,4946</text:p>
          </table:table-cell>
          <table:table-cell table:formula="of:=0.151*POWER(([.A19]+1);2) +3.0001717*([.A19]+1)+0.007557" office:value-type="float" office:value="6.6119004" calcext:value-type="float">
            <text:p>6,611900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style-name="ce6" table:formula="of:=1/[.B20]*100" office:value-type="float" office:value="10" calcext:value-type="float">
            <text:p>10,00</text:p>
          </table:table-cell>
          <table:table-cell table:formula="of:=4.376*[.A20]+2.1186" office:value-type="float" office:value="10.8706" calcext:value-type="float">
            <text:p>10,8706</text:p>
          </table:table-cell>
          <table:table-cell table:formula="of:=0.151*POWER(([.A20]+1);2) +3.0001717*([.A20]+1)+0.007557" office:value-type="float" office:value="10.3670721" calcext:value-type="float">
            <text:p>10,367072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6" table:formula="of:=1/[.B21]*100" office:value-type="float" office:value="14.2857142857143" calcext:value-type="float">
            <text:p>14,29</text:p>
          </table:table-cell>
          <table:table-cell table:formula="of:=4.376*[.A21]+2.1186" office:value-type="float" office:value="15.2466" calcext:value-type="float">
            <text:p>15,2466</text:p>
          </table:table-cell>
          <table:table-cell table:formula="of:=0.151*POWER(([.A21]+1);2) +3.0001717*([.A21]+1)+0.007557" office:value-type="float" office:value="14.4242438" calcext:value-type="float">
            <text:p>14,4242438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.5" calcext:value-type="float">
            <text:p>5,5</text:p>
          </table:table-cell>
          <table:table-cell table:style-name="ce6" table:formula="of:=1/[.B22]*100" office:value-type="float" office:value="18.1818181818182" calcext:value-type="float">
            <text:p>18,18</text:p>
          </table:table-cell>
          <table:table-cell table:formula="of:=4.376*[.A22]+2.1186" office:value-type="float" office:value="19.6226" calcext:value-type="float">
            <text:p>19,6226</text:p>
          </table:table-cell>
          <table:table-cell table:formula="of:=0.151*POWER(([.A22]+1);2) +3.0001717*([.A22]+1)+0.007557" office:value-type="float" office:value="18.7834155" calcext:value-type="float">
            <text:p>18,7834155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6" table:formula="of:=1/[.B23]*100" office:value-type="float" office:value="25" calcext:value-type="float">
            <text:p>25,00</text:p>
          </table:table-cell>
          <table:table-cell table:formula="of:=4.376*[.A23]+2.1186" office:value-type="float" office:value="23.9986" calcext:value-type="float">
            <text:p>23,9986</text:p>
          </table:table-cell>
          <table:table-cell table:formula="of:=0.151*POWER(([.A23]+1);2) +3.0001717*([.A23]+1)+0.007557" office:value-type="float" office:value="23.4445872" calcext:value-type="float">
            <text:p>23,4445872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.5" calcext:value-type="float">
            <text:p>3,5</text:p>
          </table:table-cell>
          <table:table-cell table:style-name="ce6" table:formula="of:=1/[.B24]*100" office:value-type="float" office:value="28.5714285714286" calcext:value-type="float">
            <text:p>28,57</text:p>
          </table:table-cell>
          <table:table-cell table:formula="of:=4.376*[.A24]+2.1186" office:value-type="float" office:value="28.3746" calcext:value-type="float">
            <text:p>28,3746</text:p>
          </table:table-cell>
          <table:table-cell table:formula="of:=0.151*POWER(([.A24]+1);2) +3.0001717*([.A24]+1)+0.007557" office:value-type="float" office:value="28.4077589" calcext:value-type="float">
            <text:p>28,4077589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6" table:formula="of:=1/[.B25]*100" office:value-type="float" office:value="33.3333333333333" calcext:value-type="float">
            <text:p>33,33</text:p>
          </table:table-cell>
          <table:table-cell table:formula="of:=4.376*[.A25]+2.1186" office:value-type="float" office:value="32.7506" calcext:value-type="float">
            <text:p>32,7506</text:p>
          </table:table-cell>
          <table:table-cell table:formula="of:=0.151*POWER(([.A25]+1);2) +3.0001717*([.A25]+1)+0.007557" office:value-type="float" office:value="33.6729306" calcext:value-type="float">
            <text:p>33,6729306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5">00/00/0000</text:date>, <text:time style:data-style-name="N2" text:time-value="11:42:17.28560797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23:12:40.270737654</meta:creation-date>
    <dc:date>2020-05-05T11:58:36.472304054</dc:date>
    <meta:editing-duration>PT45M35S</meta:editing-duration>
    <meta:editing-cycles>10</meta:editing-cycles>
    <meta:generator>LibreOffice/6.0.7.3$Linux_X86_64 LibreOffice_project/00m0$Build-3</meta:generator>
    <meta:document-statistic meta:table-count="1" meta:cell-count="8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9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lynomial"/>
      <style:graphic-properties svg:stroke-color="#ed1c24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0.948cm" svg:height="7.531cm" xlink:href=".." xlink:type="simple" chart:class="chart:scatter" chart:style-name="ch1">
        <chart:legend chart:legend-position="end" svg:x="6.508cm" svg:y="2.769cm" style:legend-expansion="high" chart:style-name="ch2"/>
        <chart:plot-area chart:style-name="ch3" table:cell-range-address="Feuille1.C18:Feuille1.C25" svg:x="0.217cm" svg:y="0.149cm" svg:width="6.071cm" svg:height="4.156cm">
          <chartooo:coordinate-region svg:x="1.315cm" svg:y="0.349cm" svg:width="4.879cm" svg:height="3.30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C18:Feuille1.C25" chart:class="chart:scatter">
            <chart:regression-curve chart:style-name="ch8">
              <chart:equation chart:display-equation="true" chart:display-r-square="true" svg:x="0.285cm" svg:y="5.029cm"/>
            </chart:regression-curve>
            <chart:regression-curve chart:style-name="ch9">
              <chart:equation chart:display-equation="true" chart:display-r-square="true" svg:x="0.253cm" svg:y="6.252cm"/>
            </chart:regression-curve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.44827586206897">
                <text:p>3.44827586206897</text:p>
                <draw:g>
                  <svg:desc>Feuille1.C18:Feuille1.C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.66666666666667">
                <text:p>6.666666666666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4.2857142857143">
                <text:p>14.285714285714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8.1818181818182">
                <text:p>18.181818181818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8.5714285714286">
                <text:p>28.571428571428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3.3333333333333">
                <text:p>33.33333333333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